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285in"/>
    </style:style>
    <style:style style:name="Table1.B" style:family="table-column">
      <style:table-column-properties style:column-width="0.2556in"/>
    </style:style>
    <style:style style:name="Table1.C" style:family="table-column">
      <style:table-column-properties style:column-width="3.016in"/>
    </style:style>
    <style:style style:name="Table1.1" style:family="table-row">
      <style:table-row-properties style:min-row-height="1.1181in" fo:keep-together="auto"/>
    </style:style>
    <style:style style:name="Table1.A1" style:family="table-cell">
      <style:table-cell-properties style:vertical-align="" fo:padding="0.0694in" fo:border="none"/>
    </style:style>
    <style:style style:name="P1" style:family="paragraph" style:parent-style-name="Standard">
      <style:paragraph-properties fo:margin-top="0.1528in" fo:margin-bottom="0.028in" loext:contextual-spacing="false" fo:line-height="100%" fo:keep-together="auto" fo:keep-with-next="auto"/>
    </style:style>
    <style:style style:name="P2" style:family="paragraph" style:parent-style-name="Standard">
      <style:paragraph-properties fo:margin-top="0.1528in" fo:margin-bottom="0.028in" loext:contextual-spacing="false" fo:line-height="100%" fo:keep-together="auto" fo:break-before="page" fo:keep-with-next="auto"/>
    </style:style>
    <style:style style:name="P3"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4"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6" style:family="paragraph" style:parent-style-name="Standard">
      <style:paragraph-properties fo:margin-top="0.1665in" fo:margin-bottom="0.1665in" loext:contextual-spacing="false" fo:line-height="100%"/>
      <style:text-properties fo:color="#1155cc" style:text-underline-style="solid" style:text-underline-width="auto" style:text-underline-color="font-color"/>
    </style:style>
    <style:style style:name="P7" style:family="paragraph" style:parent-style-name="Standard">
      <style:paragraph-properties fo:margin-top="0.1665in" fo:margin-bottom="0.1665in" loext:contextual-spacing="false" fo:line-height="100%"/>
    </style:style>
    <style:style style:name="P8" style:family="paragraph" style:parent-style-name="Standard">
      <style:paragraph-properties fo:margin-top="0.1665in" fo:margin-bottom="0in" loext:contextual-spacing="false" fo:line-height="100%"/>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Heading_20_2">
      <style:paragraph-properties fo:margin-top="0.25in" fo:margin-bottom="0.0555in" loext:contextual-spacing="false" fo:line-height="100%" fo:keep-together="auto" fo:keep-with-next="auto"/>
    </style:style>
    <style:style style:name="P11"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12" style:family="paragraph" style:parent-style-name="Heading_20_3">
      <style:paragraph-properties fo:margin-top="0.4165in" fo:margin-bottom="0.2083in" loext:contextual-spacing="false" fo:line-height="100%" fo:keep-together="auto" fo:keep-with-next="auto"/>
    </style:style>
    <style:style style:name="P13" style:family="paragraph" style:parent-style-name="Heading_20_4">
      <style:paragraph-properties fo:keep-together="auto" fo:keep-with-next="auto"/>
    </style:style>
    <style:style style:name="P14" style:family="paragraph" style:parent-style-name="Heading_20_4">
      <style:paragraph-properties fo:margin-top="0.4165in" fo:margin-bottom="0in" loext:contextual-spacing="false" fo:line-height="100%"/>
    </style:style>
    <style:style style:name="P15" style:family="paragraph" style:parent-style-name="Heading_20_4">
      <style:paragraph-properties fo:margin-top="0.1945in" fo:margin-bottom="0in" loext:contextual-spacing="false" fo:line-height="100%" fo:keep-together="auto" fo:keep-with-next="auto"/>
    </style:style>
    <style:style style:name="P16"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style>
    <style:style style:name="T2" style:family="text">
      <style:text-properties fo:font-size="17pt" fo:font-weight="bold" style:font-size-asian="17pt" style:font-weight-asian="bold" style:font-size-complex="17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color="#000000" style:text-underline-style="none" fo:font-weight="bold" style:font-weight-asian="bold"/>
    </style:style>
    <style:style style:name="T5" style:family="text">
      <style:text-properties fo:color="#000000" style:text-underline-style="none"/>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color="#1155cc" fo:font-style="italic" style:text-underline-style="solid" style:text-underline-width="auto" style:text-underline-color="font-color" style:font-style-asian="italic"/>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p93pd35dvkn"/><text:user-defined style:data-style-name="N0" text:name="[Candidate]">[Candidate]</text:user-defined><text:span text:style-name="T1"><text:line-break/>Site Visit Report</text:span></text:p>
      <text:p text:style-name="P10"><text:bookmark text:name="_bo6g7eh1gg04"/><text:user-defined style:data-style-name="N0" text:name="[Date of Visit]">[Date of Visit]</text:user-defined></text:p>
      <text:p text:style-name="Standard"/>
      <text:p text:style-name="Standard"/>
      <text:p text:style-name="Standard"/>
      <text:p text:style-name="Standard"/>
      <text:p text:style-name="Standard"/>
      <text:p text:style-name="P10"><text:bookmark text:name="_pet1k1bjsl09"/><text:span text:style-name="T2">Sponsored by<text:line-break/></text:span><text:user-defined style:data-style-name="N0" text:name="[Primary Sponsor]">[Primary Sponsor]</text:user-defined><text:span text:style-name="T2"><text:line-break/></text:span><text:user-defined style:data-style-name="N0" text:name="[Primary Sponsor Contact and Email]">[Primary Sponsor Contact and Email]</text:user-defined></text:p>
      <text:p text:style-name="P1"/>
      <text:p text:style-name="P2">INDEX</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
          </text:index-source-styles>
          <text:index-source-styles text:outline-level="2">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_jgufiy7ta1o" text:style-name="Index_20_Link" text:visited-style-name="Index_20_Link"><text:span text:style-name="T3">General items<text:tab/>3</text:span></text:a></text:p>
          <text:p text:style-name="P5"><text:a xlink:type="simple" xlink:href="#_ai1so74yhym" text:style-name="Index_20_Link" text:visited-style-name="Index_20_Link"><text:span text:style-name="T3">Defined Constituency<text:tab/>3</text:span></text:a></text:p>
          <text:p text:style-name="P5"><text:a xlink:type="simple" xlink:href="#_cvqh6ov4cj4l" text:style-name="Index_20_Link" text:visited-style-name="Index_20_Link"><text:span text:style-name="T3">Mission statement or charter<text:tab/>3</text:span></text:a></text:p>
          <text:p text:style-name="P5"><text:a xlink:type="simple" xlink:href="#_t9t3orscw4xu" text:style-name="Index_20_Link" text:visited-style-name="Index_20_Link"><text:span text:style-name="T3">Document of creation, effective start date and announce<text:tab/>3</text:span></text:a></text:p>
          <text:p text:style-name="P5"><text:a xlink:type="simple" xlink:href="#_rszgsgpyje35" text:style-name="Index_20_Link" text:visited-style-name="Index_20_Link"><text:span text:style-name="T3">Defined and advertised set of services provided for the constituency?<text:tab/>3</text:span></text:a></text:p>
          <text:p text:style-name="P5"><text:a xlink:type="simple" xlink:href="#_wjzvr869h01m" text:style-name="Index_20_Link" text:visited-style-name="Index_20_Link"><text:span text:style-name="T3">Funding models in place<text:tab/>4</text:span></text:a></text:p>
          <text:p text:style-name="P5"><text:a xlink:type="simple" xlink:href="#_xo4tmt7pgw1b" text:style-name="Index_20_Link" text:visited-style-name="Index_20_Link"><text:span text:style-name="T3">Organizational Home<text:tab/>4</text:span></text:a></text:p>
          <text:p text:style-name="P3"><text:a xlink:type="simple" xlink:href="#_jqgnp6zd9l0y" text:style-name="Index_20_Link" text:visited-style-name="Index_20_Link"><text:span text:style-name="T3">Policies<text:tab/>4</text:span></text:a></text:p>
          <text:p text:style-name="P5"><text:a xlink:type="simple" xlink:href="#_4a4brx4w0rbk" text:style-name="Index_20_Link" text:visited-style-name="Index_20_Link"><text:span text:style-name="T3">Information classification<text:tab/>4</text:span></text:a></text:p>
          <text:p text:style-name="P5"><text:a xlink:type="simple" xlink:href="#_o5mk8tb4xxe4" text:style-name="Index_20_Link" text:visited-style-name="Index_20_Link"><text:span text:style-name="T3">Information protection<text:tab/>4</text:span></text:a></text:p>
          <text:p text:style-name="P5"><text:a xlink:type="simple" xlink:href="#_g5e1t6nztn6n" text:style-name="Index_20_Link" text:visited-style-name="Index_20_Link"><text:span text:style-name="T3">Record Retention<text:tab/>4</text:span></text:a></text:p>
          <text:p text:style-name="P5"><text:a xlink:type="simple" xlink:href="#_ptwvg6seq0f6" text:style-name="Index_20_Link" text:visited-style-name="Index_20_Link"><text:span text:style-name="T3">Record destruction<text:tab/>4</text:span></text:a></text:p>
          <text:p text:style-name="P5"><text:a xlink:type="simple" xlink:href="#_hcvmy69ozq7f" text:style-name="Index_20_Link" text:visited-style-name="Index_20_Link"><text:span text:style-name="T3">Information dissemination<text:tab/>5</text:span></text:a></text:p>
          <text:p text:style-name="P5"><text:a xlink:type="simple" xlink:href="#_lbew2s1jksmw" text:style-name="Index_20_Link" text:visited-style-name="Index_20_Link"><text:span text:style-name="T3">Access to information<text:tab/>5</text:span></text:a></text:p>
          <text:p text:style-name="P5"><text:a xlink:type="simple" xlink:href="#_b10rz8xboocp" text:style-name="Index_20_Link" text:visited-style-name="Index_20_Link"><text:span text:style-name="T3">Appropriate usage of systems<text:tab/>5</text:span></text:a></text:p>
          <text:p text:style-name="P5"><text:a xlink:type="simple" xlink:href="#_s08j0llqx046" text:style-name="Index_20_Link" text:visited-style-name="Index_20_Link"><text:span text:style-name="T3">Computer security events and incidents definition<text:tab/>5</text:span></text:a></text:p>
          <text:p text:style-name="P5"><text:a xlink:type="simple" xlink:href="#_sausm14vis9d" text:style-name="Index_20_Link" text:visited-style-name="Index_20_Link"><text:span text:style-name="T3">Incident handling policy<text:tab/>5</text:span></text:a></text:p>
          <text:p text:style-name="P5"><text:a xlink:type="simple" xlink:href="#_5eg3ro89cw14" text:style-name="Index_20_Link" text:visited-style-name="Index_20_Link"><text:span text:style-name="T3">Cooperation with other teams<text:tab/>5</text:span></text:a></text:p>
          <text:p text:style-name="P5"><text:a xlink:type="simple" xlink:href="#_7zkuh7igp55f" text:style-name="Index_20_Link" text:visited-style-name="Index_20_Link"><text:span text:style-name="T3">Any other policies<text:tab/>5</text:span></text:a></text:p>
          <text:p text:style-name="P3"><text:a xlink:type="simple" xlink:href="#_cv37uvutr6js" text:style-name="Index_20_Link" text:visited-style-name="Index_20_Link"><text:span text:style-name="T3">Workplace and environment<text:tab/>5</text:span></text:a></text:p>
          <text:p text:style-name="P5"><text:soft-page-break/><text:a xlink:type="simple" xlink:href="#_og9ic55zw1ir" text:style-name="Index_20_Link" text:visited-style-name="Index_20_Link"><text:span text:style-name="T3">Physical security and facilities<text:tab/>5</text:span></text:a></text:p>
          <text:p text:style-name="P5"><text:a xlink:type="simple" xlink:href="#_s7z7jr2iqaqr" text:style-name="Index_20_Link" text:visited-style-name="Index_20_Link"><text:span text:style-name="T3">Equipment<text:tab/>6</text:span></text:a></text:p>
          <text:p text:style-name="P5"><text:a xlink:type="simple" xlink:href="#_l9kanl8mfcdl" text:style-name="Index_20_Link" text:visited-style-name="Index_20_Link"><text:span text:style-name="T3">Storage<text:tab/>6</text:span></text:a></text:p>
          <text:p text:style-name="P5"><text:a xlink:type="simple" xlink:href="#_a551kucaaul3" text:style-name="Index_20_Link" text:visited-style-name="Index_20_Link"><text:span text:style-name="T3">Incident creation/tracking<text:tab/>6</text:span></text:a></text:p>
          <text:p text:style-name="P5"><text:a xlink:type="simple" xlink:href="#_jntorn81nhch" text:style-name="Index_20_Link" text:visited-style-name="Index_20_Link"><text:span text:style-name="T3">Network infrastructure<text:tab/>6</text:span></text:a></text:p>
          <text:p text:style-name="P3"><text:a xlink:type="simple" xlink:href="#_9wml6aqw4puw" text:style-name="Index_20_Link" text:visited-style-name="Index_20_Link"><text:span text:style-name="T3">Incident Handling<text:tab/>6</text:span></text:a></text:p>
          <text:p text:style-name="P5"><text:a xlink:type="simple" xlink:href="#_gggafbe2ir5i" text:style-name="Index_20_Link" text:visited-style-name="Index_20_Link"><text:span text:style-name="T3">How to report an incident<text:tab/>6</text:span></text:a></text:p>
          <text:p text:style-name="P5"><text:a xlink:type="simple" xlink:href="#_hl7095ynbken" text:style-name="Index_20_Link" text:visited-style-name="Index_20_Link"><text:span text:style-name="T3">Incidents can be reported by email<text:tab/>7</text:span></text:a></text:p>
          <text:p text:style-name="P5"><text:a xlink:type="simple" xlink:href="#_6t3lb31glsv5" text:style-name="Index_20_Link" text:visited-style-name="Index_20_Link"><text:span text:style-name="T3">Incident handling process<text:tab/>7</text:span></text:a></text:p>
          <text:p text:style-name="P5"><text:a xlink:type="simple" xlink:href="#_y4mtjv5ka8jg" text:style-name="Index_20_Link" text:visited-style-name="Index_20_Link"><text:span text:style-name="T3">Acknowledging report (optional, but recommended)<text:tab/>7</text:span></text:a></text:p>
          <text:p text:style-name="P3"><text:a xlink:type="simple" xlink:href="#_9lx3g4j0nmnp" text:style-name="Index_20_Link" text:visited-style-name="Index_20_Link"><text:span text:style-name="T3">Contact information and information dissemination<text:tab/>7</text:span></text:a></text:p>
          <text:p text:style-name="P5"><text:a xlink:type="simple" xlink:href="#_q3y9eyjrqv2c" text:style-name="Index_20_Link" text:visited-style-name="Index_20_Link"><text:span text:style-name="T3">Internal vs external<text:tab/>7</text:span></text:a></text:p>
          <text:p text:style-name="P5"><text:a xlink:type="simple" xlink:href="#_usseepiosvj6" text:style-name="Index_20_Link" text:visited-style-name="Index_20_Link"><text:span text:style-name="T3">Professional development<text:tab/>7</text:span></text:a></text:p>
          <text:p text:style-name="P5"><text:a xlink:type="simple" xlink:href="#_ulamzy9nl7a1" text:style-name="Index_20_Link" text:visited-style-name="Index_20_Link"><text:span text:style-name="T3">Training<text:tab/>7</text:span></text:a></text:p>
          <text:p text:style-name="P5"><text:a xlink:type="simple" xlink:href="#_lkz1je4fge7k" text:style-name="Index_20_Link" text:visited-style-name="Index_20_Link"><text:span text:style-name="T3">Conferences/Special Interest Groups<text:tab/>8</text:span></text:a></text:p>
          <text:p text:style-name="P5"><text:a xlink:type="simple" xlink:href="#_69kbgd7nvy1b" text:style-name="Index_20_Link" text:visited-style-name="Index_20_Link"><text:span text:style-name="T3">Remote Visit (if applicable)<text:tab/>8</text:span></text:a></text:p>
          <text:p text:style-name="P3"><text:a xlink:type="simple" xlink:href="#_af784cesblu6" text:style-name="Index_20_Link" text:visited-style-name="Index_20_Link"><text:span text:style-name="T3">Signatures<text:tab/>8</text:span></text:a></text:p>
        </text:index-body>
      </text:table-of-content>
      <text:p text:style-name="P6"/>
      <text:p text:style-name="P7">Sponsoring Team Representative <text:user-defined style:data-style-name="N0" text:name="[Primary Sponsor Contact]">[Primary Sponsor Contact]</text:user-defined><text:s/>visited <text:user-defined style:data-style-name="N0" text:name="[Candidate]">[Candidate]</text:user-defined><text:s/>on <text:user-defined style:data-style-name="N0" text:name="[Date of Visit]">[Date of Visit]</text:user-defined><text:s/><text:span text:style-name="T6">[in-person at [Location]|virtually]</text:span>. The following individuals <text:span text:style-name="T6">[Candidate Contacts]</text:span> were present. During the site visit, the incident handling and security procedures were reviewed. The team also reviewed examples of past incidents that they experienced with customers and/or projects.</text:p>
      <text:p text:style-name="P12"><text:bookmark text:name="_jgufiy7ta1o"/>General items</text:p>
      <text:p text:style-name="P7">Team information is available at <text:span text:style-name="T6">[URL of public Candidate information]</text:span> and in the RFC 2350 format provided in the application documentation.</text:p>
      <text:p text:style-name="P13"><text:bookmark text:name="_ai1so74yhym"/><text:soft-page-break/>Defined Constituency</text:p>
      <text:p text:style-name="P7"><text:span text:style-name="T6">[Please include a detailed description of your constituency]</text:span></text:p>
      <text:p text:style-name="P7"><text:span text:style-name="T7">The CSIRT's constituency is defined as the 'client base', the target group for whom you do the CSIRT work. This constituency can be your own organization or company - then it is said that your constituency is internal to your organization. Your team can also have a constituency external to your own organization, like for instance your country's universities when you serve the academic community, or a paying customer base (commercial), or all municipalities in your country.]</text:span></text:p>
      <text:p text:style-name="Heading_20_4"><text:bookmark text:name="_cvqh6ov4cj4l"/>Mission statement or charter</text:p>
      <text:p text:style-name="P7"><text:span text:style-name="T6">[Include mission statement, I=insert URL if mission statement is published]</text:span></text:p>
      <text:p text:style-name="P7">Example: <text:span text:style-name="T7">“</text:span><text:user-defined style:data-style-name="N0" text:name="[Candidate]">[Candidate]</text:user-defined><text:span text:style-name="T7"> is aimed to provide a reliable and trusted single point of contact for an effective incident response related to technology and ICTs (Information and Communications Technologies) into the financial sector and critical infrastructures in the public and private sector.“</text:span></text:p>
      <text:p text:style-name="Heading_20_4"><text:bookmark text:name="_t9t3orscw4xu"/>Document of creation, effective start date and announce</text:p>
      <text:p text:style-name="P7"><text:span text:style-name="T6">[Candidate]</text:span> has started to operate <text:span text:style-name="T6">[month/year of establishment]</text:span> and they have established cooperation with several teams such as <text:span text:style-name="T6">[insert team names]</text:span>.</text:p>
      <text:p text:style-name="Heading_20_4"><text:bookmark text:name="_rszgsgpyje35"/>Defined and advertised set of services provided for the constituency?</text:p>
      <text:p text:style-name="P7">Their service portfolio is listed at <text:span text:style-name="T6">[insert link]</text:span>, they provide the following services.</text:p>
      <text:p text:style-name="P7"><text:span text:style-name="T7">Refer to the application/list of services base on the</text:span><text:a xlink:type="simple" xlink:href="https://www.first.org/standards/frameworks/" text:style-name="ListLabel_20_1" text:visited-style-name="ListLabel_20_1"><text:span text:style-name="T7"> </text:span></text:a><text:a xlink:type="simple" xlink:href="https://www.first.org/standards/frameworks/" text:style-name="ListLabel_20_2" text:visited-style-name="ListLabel_20_2"><text:span text:style-name="T9">CSIRT/PSIRT Framework</text:span></text:a><text:span text:style-name="T7">.</text:span></text:p>
      <text:p text:style-name="Heading_20_4"><text:bookmark text:name="_wjzvr869h01m"/>Funding models in place</text:p>
      <text:p text:style-name="P7">TEAM is funded by a <text:span text:style-name="T6">[Parent Organization/Host]</text:span> (<text:span text:style-name="T6">[insert url]</text:span>) in <text:user-defined style:data-style-name="N0" text:name="[country]">[country]</text:user-defined><text:s/>and specializes in providing <text:span text:style-name="T6">[example: </text:span><text:span text:style-name="T8">IT and consulting</text:span><text:span text:style-name="T6">]</text:span> services.</text:p>
      <text:p text:style-name="Heading_20_4"><text:bookmark text:name="_xo4tmt7pgw1b"/>Organizational Home</text:p>
      <text:p text:style-name="P7"><text:span text:style-name="T6">[Contact information is listed here (ex: </text:span><text:span text:style-name="T8">cert.organization.url/contact/</text:span><text:span text:style-name="T6">)]</text:span></text:p>
      <text:p text:style-name="Heading_20_3"><text:bookmark text:name="_jqgnp6zd9l0y"/>Policies</text:p>
      <text:p text:style-name="P7">Members of <text:user-defined style:data-style-name="N0" text:name="[Candidate]">[Candidate]</text:user-defined><text:s/>must sign a written statement regarding the usage of information, systems and resources. They are currently in the process of implementing ISO 27001 policies, and most of this information is covered in the internal policies reviewed during the site visit.</text:p>
      <text:p text:style-name="Heading_20_4"><text:bookmark text:name="_4a4brx4w0rbk"/>Information classification</text:p>
      <text:p text:style-name="P7">Addressed in the TEAM internal policy x</text:p>
      <text:p text:style-name="Heading_20_4"><text:bookmark text:name="_o5mk8tb4xxe4"/>Information protection</text:p>
      <text:p text:style-name="P7">Addressed in the TEAM internal policy x</text:p>
      <text:p text:style-name="P14"><text:bookmark text:name="_g5e1t6nztn6n"/><text:soft-page-break/>Record Retention</text:p>
      <text:p text:style-name="P7">Addressed in the TEAM internal policy x</text:p>
      <text:p text:style-name="Heading_20_4"><text:bookmark text:name="_ptwvg6seq0f6"/>Record destruction</text:p>
      <text:p text:style-name="P7">Addressed in the TEAM internal policy x</text:p>
      <text:p text:style-name="Heading_20_4"><text:bookmark text:name="_hcvmy69ozq7f"/>Information dissemination</text:p>
      <text:p text:style-name="P7">Addressed in the TEAM internal policy x</text:p>
      <text:p text:style-name="Heading_20_4"><text:bookmark text:name="_lbew2s1jksmw"/>Access to information</text:p>
      <text:p text:style-name="P7">Addressed in the TEAM internal policy x</text:p>
      <text:p text:style-name="Heading_20_4"><text:bookmark text:name="_b10rz8xboocp"/>Appropriate usage of systems</text:p>
      <text:p text:style-name="P7">Addressed in the TEAM internal policy x</text:p>
      <text:p text:style-name="Heading_20_4"><text:bookmark text:name="_s08j0llqx046"/>Computer security events and incidents definition</text:p>
      <text:p text:style-name="Heading_20_4"><text:bookmark text:name="_sausm14vis9d"/>Incident handling policy</text:p>
      <text:p text:style-name="Heading_20_4"><text:bookmark text:name="_5eg3ro89cw14"/>Cooperation with other teams</text:p>
      <text:p text:style-name="P7"><text:user-defined style:data-style-name="N0" text:name="[Candidate]">[Candidate]</text:user-defined><text:s/>has been collaborating with other FIRST Teams members, such as <text:span text:style-name="T6">[team names]</text:span>, and have contacts with government teams in <text:span text:style-name="T6">[country/industry]</text:span> and will support the development of other incident response teams in the region.</text:p>
      <text:p text:style-name="Heading_20_4"><text:bookmark text:name="_7zkuh7igp55f"/>Any other policies</text:p>
      <text:p text:style-name="P7"><text:span text:style-name="T6">[Insert any other policies here]</text:span></text:p>
      <text:p text:style-name="Heading_20_3"><text:bookmark text:name="_cv37uvutr6js"/>Workplace and environment</text:p>
      <text:p text:style-name="Heading_20_4"><text:bookmark text:name="_og9ic55zw1ir"/>Physical security and facilities</text:p>
      <text:p text:style-name="P7">Example: <text:span text:style-name="T7">To access the </text:span><text:user-defined style:data-style-name="N0" text:name="[Candidate]">[Candidate]</text:user-defined><text:span text:style-name="T7"><text:s/>building a legal photo ID (passport, national identity card, etc) is </text:span><text:span text:style-name="T8">[required/requested]</text:span><text:span text:style-name="T7">. The </text:span><text:user-defined style:data-style-name="N0" text:name="[Candidate]">[Candidate]</text:user-defined><text:span text:style-name="T7"><text:s/>facilities are physically separated from the rest of the organization. To enter team facilities the process is </text:span><text:span text:style-name="T8">[insert process]</text:span><text:span text:style-name="T7">.<text:line-break/> Access to the servers and network infrastructure is also restricted, and only authorized members can access these facilities.</text:span></text:p>
      <text:p text:style-name="Heading_20_4"><text:bookmark text:name="_s7z7jr2iqaqr"/>Equipment</text:p>
      <text:p text:style-name="P7">Example: <text:user-defined style:data-style-name="N0" text:name="[Candidate]">[Candidate]</text:user-defined><text:span text:style-name="T7"><text:s/>members have </text:span><text:span text:style-name="T8">[number]</text:span><text:span text:style-name="T7"> computers, one connected to the internal network, and another connected to the CSIRT network which is isolated from the rest of the organization network. Some users also have access to connect to test networks.<text:line-break/> </text:span><text:user-defined style:data-style-name="N0" text:name="[Candidate]">[Candidate]</text:user-defined><text:span text:style-name="T7"><text:s/>systems are managed internally by the CSIRT system administrators and systems are kept updated and backups are performed daily.</text:span></text:p>
      <text:p text:style-name="Heading_20_4"><text:bookmark text:name="_l9kanl8mfcdl"/><text:soft-page-break/>Storage</text:p>
      <text:p text:style-name="P7">Example: <text:user-defined style:data-style-name="N0" text:name="[Candidate]">[Candidate]</text:user-defined><text:span text:style-name="T7"><text:s/>infrastructure has several storage facilities isolated from the other parts of the organization that are used for backup and storage.</text:span></text:p>
      <text:p text:style-name="Heading_20_4"><text:bookmark text:name="_a551kucaaul3"/>Incident creation/tracking</text:p>
      <text:p text:style-name="P7">Example: <text:span text:style-name="T7">The team uses </text:span><text:span text:style-name="T8">[description of tools]</text:span><text:span text:style-name="T7"> for tracking incidents and also to implement the different live ISO 27001 procedures.</text:span></text:p>
      <text:p text:style-name="Heading_20_4"><text:bookmark text:name="_jntorn81nhch"/>Network infrastructure</text:p>
      <text:p text:style-name="P7">Example: <text:user-defined style:data-style-name="N0" text:name="[Candidate]">[Candidate]</text:user-defined><text:span text:style-name="T7"><text:s/>network is isolated from the organization network, with different internet connections. They have other networks also for testing purposes.</text:span></text:p>
      <text:p text:style-name="Heading_20_3"><text:bookmark text:name="_9wml6aqw4puw"/>Incident Handling</text:p>
      <text:p text:style-name="Heading_20_4"><text:bookmark text:name="_gggafbe2ir5i"/>How to report an incident</text:p>
      <text:p text:style-name="P7">Example: <text:span text:style-name="T7">External users can use the information provided in </text:span><text:span text:style-name="T8">[link to documentation - example /cert.organiation.url/report-incident/]</text:span><text:span text:style-name="T7">. Clients also have a support desk that can be accessed </text:span><text:span text:style-name="T8">[describe]</text:span><text:span text:style-name="T7">.</text:span></text:p>
      <text:p text:style-name="Heading_20_4"><text:bookmark text:name="_hl7095ynbken"/>Incidents can be reported by email</text:p>
      <text:p text:style-name="P7">Yes, also by telephone and postal address that are noted in the application form.</text:p>
      <text:p text:style-name="Heading_20_4"><text:bookmark text:name="_6t3lb31glsv5"/>Incident handling process</text:p>
      <text:p text:style-name="P7">Example: <text:span text:style-name="T7">Most alerts came directly from their clients as a result of an alert generated in their systems that are handled by </text:span><text:user-defined style:data-style-name="N0" text:name="[Candidate]">[Candidate]</text:user-defined><text:span text:style-name="T7"><text:s/>members. End users can also contact them by email or by use of specific forums in which they help them to fix the problems.</text:span></text:p>
      <text:p text:style-name="Heading_20_4"><text:bookmark text:name="_y4mtjv5ka8jg"/>Acknowledging report (optional, but recommended)</text:p>
      <text:p text:style-name="P7">Describe how incidents are added to the database and acknowledged/responded to by email, tracked, coordinated and reported.</text:p>
      <text:p text:style-name="Heading_20_3"><text:bookmark text:name="_9lx3g4j0nmnp"/>Contact information and information dissemination</text:p>
      <text:p text:style-name="Heading_20_4"><text:bookmark text:name="_q3y9eyjrqv2c"/>Internal vs external</text:p>
      <text:p text:style-name="P7">Example: <text:span text:style-name="T7">Internally, </text:span><text:user-defined style:data-style-name="N0" text:name="[Candidate]">[Candidate]</text:user-defined><text:span text:style-name="T7"><text:s/>uses different systems to store and disseminate information, such as </text:span><text:span text:style-name="T8">[wiki/ticketing tool]</text:span><text:span text:style-name="T7"> for tracking incidents.<text:line-break/> For clients, </text:span><text:user-defined style:data-style-name="N0" text:name="[Candidate]">[Candidate]</text:user-defined><text:span text:style-name="T7"><text:s/>has various portals that they can use to contact the team.</text:span></text:p>
      <text:p text:style-name="P7"><text:span text:style-name="T7">Information to the public includes listing of free security tools, statistics of virus dissemination and documentation about incident recovery.</text:span></text:p>
      <text:p text:style-name="P15"><text:bookmark text:name="_usseepiosvj6"/>Professional development</text:p>
      <text:p text:style-name="Heading_20_4"><text:bookmark text:name="_ulamzy9nl7a1"/>Training</text:p>
      <text:p text:style-name="P7"><text:soft-page-break/>Example: <text:user-defined style:data-style-name="N0" text:name="[Candidate]">[Candidate]</text:user-defined><text:span text:style-name="T7"><text:s/>members have attended the following courses and also have attended events/conferences such as </text:span><text:span text:style-name="T8">[list]</text:span><text:span text:style-name="T7">. </text:span><text:user-defined style:data-style-name="N0" text:name="[Candidate]">[Candidate]</text:user-defined><text:span text:style-name="T7"><text:s/>members have several certifications in computer security including </text:span><text:span text:style-name="T8">[list]</text:span><text:span text:style-name="T7">.</text:span></text:p>
      <text:p text:style-name="Heading_20_4"><text:bookmark text:name="_lkz1je4fge7k"/>Conferences/Special Interest Groups</text:p>
      <text:p text:style-name="P7"><text:user-defined style:data-style-name="N0" text:name="[Candidate]">[Candidate]</text:user-defined><text:s/>is willing to participate in the following FIRST conferences/meetings/SIGs <text:span text:style-name="T6">[list]</text:span></text:p>
      <text:p text:style-name="Heading_20_4"><text:bookmark text:name="_69kbgd7nvy1b"/>Remote Visit (if applicable)</text:p>
      <text:p text:style-name="P7">Insert pictures/screenshots or other details from the remote visit</text:p>
      <text:p text:style-name="P7"/>
      <text:p text:style-name="P7"/>
      <text:p text:style-name="P7"/>
      <text:p text:style-name="P7"/>
      <text:p text:style-name="Heading_20_3"><text:bookmark text:name="_af784cesblu6"/>Signatures</text:p>
      <text:p text:style-name="P7"><text:s/></text:p>
      <text:p text:style-name="P7"/>
      <text:p text:style-name="P7"><text:line-break/> <tex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rect text:anchor-type="as-char" style:rel-width="100%" draw:z-index="0" draw:style-name="gr1" draw:text-style-name="P16" svg:width="0.0012in" svg:height="0.0213in"><text:p/></draw:rect></text:p>
            <text:p text:style-name="P8">Sponsoring Team Representative<text:line-break/> Team Name<text:line-break/> Date</text:p>
          </table:table-cell>
          <table:table-cell table:style-name="Table1.A1" office:value-type="string">
            <text:p text:style-name="Standard"><text:s text:c="2"/></text:p>
          </table:table-cell>
          <table:table-cell table:style-name="Table1.A1" office:value-type="string">
            <text:p text:style-name="P9"><draw:rect text:anchor-type="as-char" style:rel-width="100%" draw:z-index="1" draw:style-name="gr1" draw:text-style-name="P16" svg:width="0.0012in" svg:height="0.0213in"><text:p/></draw:rect></text:p>
            <text:p text:style-name="P8">Applying Team Representative<text:line-break/> Team Name<text:line-break/> Da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4165in" fo:margin-bottom="0.2083in" loext:contextual-spacing="false" fo:line-height="100%" fo:keep-together="always" fo:keep-with-next="always"/>
      <style:text-properties fo:font-size="15pt" fo:font-weight="bold" style:font-size-asian="15pt" style:font-weight-asian="bold" style:font-size-complex="15pt"/>
    </style:style>
    <style:style style:name="Heading_20_4" style:display-name="Heading 4" style:family="paragraph" style:parent-style-name="normal" style:next-style-name="Standard" style:default-outline-level="" style:class="text">
      <style:paragraph-properties fo:margin-top="0.4165in" fo:margin-bottom="0in" loext:contextual-spacing="false" fo:line-height="100%" fo:keep-together="always" fo:keep-with-next="always"/>
      <style:text-properties fo:font-size="15pt" style:font-size-asian="15pt" style:font-size-complex="15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fo:font-style="italic" style:font-style-asian="italic"/>
    </style:style>
    <style:style style:name="ListLabel_20_2" style:display-name="ListLabel 2" style:family="text">
      <style:text-properties fo:color="#1155cc"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20" meta:word-count="1092" meta:character-count="7604" meta:non-whitespace-character-count="6614"/>
    <meta:generator>LibreOfficeDev/6.0.5.2$Linux_X86_64 LibreOffice_project/</meta:generator>
    <meta:user-defined meta:name="[Candidate]">[Candidate]</meta:user-defined>
    <meta:user-defined meta:name="[Date of Visit]">[Date of Visit]</meta:user-defined>
    <meta:user-defined meta:name="[Primary Sponsor Contact and Email]">[Primary Sponsor Contact and Email]</meta:user-defined>
    <meta:user-defined meta:name="[Primary Sponsor Contact]">[Primary Sponsor Contact]</meta:user-defined>
    <meta:user-defined meta:name="[Primary Sponsor]" meta:value-type="string">[Primary Sponsor]</meta:user-defined>
    <meta:user-defined meta:name="[country]" meta:value-type="string">[country]</meta:user-defined>
  </office:meta>
</office:document-meta>
</file>